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2" svg:font-family="FreeSans" style:font-family-generic="swiss"/>
    <style:font-face style:name="Droid Sans Fallback1" svg:font-family="'Droid Sans Fallback'" style:font-pitch="variable"/>
    <style:font-face style:name="FreeSans1" svg:font-family="FreeSans, 'Times New Roman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1" style:family="table" style:master-page-name="Standard">
      <style:table-properties style:width="9.79cm" fo:margin-left="7.967cm" style:page-number="auto" table:align="left" style:writing-mode="lr-tb"/>
    </style:style>
    <style:style style:name="Таблица1.A" style:family="table-column">
      <style:table-column-properties style:column-width="9.7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justify" style:justify-single-word="false">
        <style:tab-stops>
          <style:tab-stop style:position="0.896cm" style:type="center"/>
          <style:tab-stop style:position="16.501cm" style:type="right"/>
        </style:tab-stops>
      </style:paragraph-properties>
      <style:text-properties fo:font-size="12pt" officeooo:rsid="001c51b3" officeooo:paragraph-rsid="001c51b3" style:font-size-asian="12pt" style:font-size-complex="12pt"/>
    </style:style>
    <style:style style:name="P2" style:family="paragraph" style:parent-style-name="Header">
      <style:paragraph-properties fo:text-align="justify" style:justify-single-word="false">
        <style:tab-stops>
          <style:tab-stop style:position="1cm" style:type="center"/>
          <style:tab-stop style:position="16.501cm" style:type="right"/>
        </style:tab-stops>
      </style:paragraph-properties>
      <style:text-properties fo:font-size="12pt" officeooo:rsid="001c51b3" officeooo:paragraph-rsid="001c51b3" style:font-size-asian="12pt" style:font-size-complex="12pt"/>
    </style:style>
    <style:style style:name="P3" style:family="paragraph" style:parent-style-name="Standard">
      <style:text-properties fo:font-size="14pt" fo:language="uk" fo:country="UA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language="uk" fo:country="UA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language="uk" fo:country="UA" style:font-size-asian="14pt" style:font-size-complex="14pt"/>
    </style:style>
    <style:style style:name="P6" style:family="paragraph" style:parent-style-name="Standard">
      <style:text-properties fo:font-size="10pt" fo:language="uk" fo:country="UA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fo:language="uk" fo:country="UA" style:font-size-asian="10pt" style:font-size-complex="10pt"/>
    </style:style>
    <style:style style:name="P8" style:family="paragraph" style:parent-style-name="Standard">
      <style:paragraph-properties fo:line-height="150%"/>
      <style:text-properties style:font-name="Times New Roman" fo:language="uk" fo:country="UA" officeooo:paragraph-rsid="0016aa8e" style:font-name-complex="Times New Roman"/>
    </style:style>
    <style:style style:name="P9" style:family="paragraph" style:parent-style-name="Standard">
      <style:paragraph-properties fo:line-height="150%"/>
      <style:text-properties style:font-name="Times New Roman" fo:font-size="13pt" fo:language="uk" fo:country="UA" officeooo:paragraph-rsid="0016aa8e" style:font-size-asian="13pt" style:font-name-complex="Times New Roman" style:font-size-complex="13pt"/>
    </style:style>
    <style:style style:name="P10" style:family="paragraph" style:parent-style-name="Standard">
      <style:paragraph-properties fo:margin-top="0cm" fo:margin-bottom="0.199cm" loext:contextual-spacing="false" fo:text-align="center" style:justify-single-word="false"/>
      <style:text-properties fo:font-size="14pt" fo:language="uk" fo:country="UA" style:font-size-asian="14pt" style:font-size-complex="14pt"/>
    </style:style>
    <style:style style:name="T1" style:family="text">
      <style:text-properties officeooo:rsid="001a9b50"/>
    </style:style>
    <style:style style:name="T2" style:family="text">
      <style:text-properties fo:font-size="14pt" fo:language="uk" fo:country="UA" style:font-size-asian="14pt" style:font-size-complex="14pt"/>
    </style:style>
    <style:style style:name="T3" style:family="text">
      <style:text-properties fo:font-size="14pt" fo:language="uk" fo:country="UA" officeooo:rsid="001a9b50" style:font-size-asian="14pt" style:font-size-complex="14pt"/>
    </style:style>
    <style:style style:name="T4" style:family="text">
      <style:text-properties fo:font-size="14pt" fo:language="uk" fo:country="UA" style:text-underline-style="solid" style:text-underline-width="auto" style:text-underline-color="font-color" officeooo:rsid="001a9b50" style:font-size-asian="14pt" style:font-size-complex="14pt"/>
    </style:style>
    <style:style style:name="T5" style:family="text">
      <style:text-properties fo:font-size="10pt" fo:language="uk" fo:country="UA" style:font-size-asian="10pt" style:font-size-complex="10pt"/>
    </style:style>
    <style:style style:name="T6" style:family="text">
      <style:text-properties fo:font-size="10pt" fo:language="uk" fo:country="UA" style:text-underline-style="solid" style:text-underline-width="auto" style:text-underline-color="font-color" officeooo:rsid="001a9b50" style:font-size-asian="10pt" style:font-size-complex="10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officeooo:rsid="001d888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">ЗАТВЕРДЖУЮ</text:p>
            <text:p text:style-name="P3">_________________________________</text:p>
          </table:table-cell>
        </table:table-row>
        <table:table-row table:style-name="Таблица1.1">
          <table:table-cell table:style-name="Таблица1.A1" office:value-type="string">
            <text:p text:style-name="P6">посада керівника, назва організації (підприємства)</text:p>
            <text:p text:style-name="P3">_______________ _________________</text:p>
            <text:p text:style-name="P6"><text:s text:c="10"/>підпис <text:s text:c="38"/>ПІБ</text:p>
            <text:p text:style-name="P3">________ <text:s text:c="4"/>____________________ <text:s/>р.</text:p>
            <text:p text:style-name="P3"><text:s text:c="6"/><text:span text:style-name="T7">М.П.</text:span></text:p>
          </table:table-cell>
        </table:table-row>
      </table:table>
      <text:p text:style-name="P4"/>
      <text:p text:style-name="P4">АКТ</text:p>
      <text:p text:style-name="P10">впровадження результатів НДР</text:p>
      <text:p text:style-name="P5"><text:tab/>_______ <text:s text:c="4"/>______________ <text:s/>р. <text:s/><text:tab/><text:tab/><text:tab/><text:tab/>м. Запоріжжя</text:p>
      <text:p text:style-name="P5"/>
      <text:p text:style-name="P5">Складено комісією у складі:</text:p>
      <text:p text:style-name="P5">Голови ___________________________________________________________<text:span text:style-name="T1">_</text:span></text:p>
      <text:p text:style-name="P7">посада, ПІБ</text:p>
      <text:p text:style-name="P3">члени комісії ______________________________________________________</text:p>
      <text:p text:style-name="P7">посада, ПІБ</text:p>
      <text:p text:style-name="P3">_________________________________________________________________<text:span text:style-name="T1">_</text:span></text:p>
      <text:p text:style-name="P3">Комісія провела роботу по визначенню фактичного впровадження науково-дослідної роботи _________________________________________________________________<text:span text:style-name="T1">_</text:span></text:p>
      <text:p text:style-name="P7">назва та № роботи</text:p>
      <text:p text:style-name="P3">__________________________________________________________________</text:p>
      <text:p text:style-name="P3">виконаної у ЗНТУ згідно (назва тематичного плану)_____________________<text:span text:style-name="T1">_</text:span></text:p>
      <text:p text:style-name="P3">__________________________________________________________________</text:p>
      <text:p text:style-name="P3">та установила, що результати вказаної роботи впроваджені <text:s/>__________________________________________________________________</text:p>
      <text:p text:style-name="Standard"><text:span text:style-name="T2"><text:tab/></text:span><text:span text:style-name="T5">Назва організації ( підприємства), структурного підрозділу</text:span></text:p>
      <text:p text:style-name="P3">__________________________________________________________________</text:p>
      <text:p text:style-name="P3">Вид та об’єм впровадження __________________________________________</text:p>
      <text:p text:style-name="P3"><text:span text:style-name="T1">Досягнуті</text:span> технічні результати, їх рівень _________________________<text:span text:style-name="T1">_______</text:span></text:p>
      <text:p text:style-name="P3">Річний економічний ефект від впровадження складає (тис. грн.) __________<text:span text:style-name="T1">_</text:span></text:p>
      <text:p text:style-name="P3">__________________________________________________________________</text:p>
      <text:p text:style-name="P3">Складено в ______ прим.: <text:span text:style-name="T1"><text:s/></text:span>1-й прим. В НДЧ ЗНТУ</text:p>
      <text:p text:style-name="P3"><text:tab/><text:tab/><text:tab/> <text:s text:c="14"/><text:span text:style-name="T1"><text:s/></text:span>2- прим. на підприємство</text:p>
      <text:p text:style-name="P3"><text:s text:c="45"/><text:span text:style-name="T1"><text:s/></text:span>3-й прим. виконавцю</text:p>
      <text:p text:style-name="P3"><text:tab/>Голова комісії<text:tab/><text:tab/><text:span text:style-name="T8"><text:tab/><text:tab/><text:tab/></text:span><text:span text:style-name="T1"><text:tab/></text:span>_________________</text:p>
      <text:p text:style-name="Standard"><text:span text:style-name="T3"><text:tab/><text:tab/><text:tab/><text:tab/></text:span><text:span text:style-name="T2"><text:tab/><text:tab/></text:span><text:span text:style-name="T5">підпис<text:tab/><text:tab/><text:tab/><text:tab/>(П.І.Б.)</text:span></text:p>
      <text:p text:style-name="P3"><text:tab/>Члени комісії<text:tab/><text:tab/><text:span text:style-name="T8"><text:tab/><text:tab/><text:tab/></text:span><text:span text:style-name="T1"><text:tab/></text:span>_________________</text:p>
      <text:p text:style-name="Standard"><text:span text:style-name="T2"><text:tab/><text:tab/><text:tab/><text:tab/><text:tab/><text:tab/></text:span><text:span text:style-name="T5">підпис<text:tab/><text:tab/><text:tab/><text:tab/>(П.І.Б.)</text:span></text:p>
      <text:p text:style-name="Standard"><text:span text:style-name="T5"><text:tab/><text:tab/><text:tab/><text:tab/><text:tab/></text:span><text:span text:style-name="T6"><text:tab/></text:span><text:span text:style-name="T4"><text:tab/><text:tab/></text:span><text:span text:style-name="T3"><text:tab/></text:span><text:span text:style-name="T2">_________________</text:span></text:p>
      <text:p text:style-name="P6"><text:tab/><text:tab/><text:tab/><text:tab/><text:tab/><text:tab/>підпис<text:tab/><text:tab/><text:tab/><text:tab/>(П.І.Б.)</text:p>
      <text:p text:style-name="P3"><text:tab/><text:tab/><text:tab/><text:tab/><text:tab/><text:span text:style-name="T8"><text:tab/><text:tab/><text:tab/></text:span><text:span text:style-name="T1"><text:tab/></text:span>_________________</text:p>
      <text:p text:style-name="P6"><text:tab/><text:tab/><text:tab/><text:tab/><text:tab/><text:tab/>підпис<text:tab/><text:tab/><text:tab/><text:tab/>(П.І.Б.)</text:p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2" svg:font-family="FreeSans" style:font-family-generic="swiss"/>
    <style:font-face style:name="Droid Sans Fallback1" svg:font-family="'Droid Sans Fallback'" style:font-pitch="variable"/>
    <style:font-face style:name="FreeSans1" svg:font-family="FreeSans, 'Times New Roman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uk" fo:country="UA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1" style:font-family-complex="FreeSans, 'Times New Roman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, 'Times New Roman'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FreeSans1" style:font-family-complex="FreeSans, 'Times New Roman'" style:font-pitch-complex="variable"/>
    </style:style>
    <style:style style:name="УДК" style:family="paragraph" style:parent-style-name="Standard">
      <style:text-properties fo:text-transform="uppercase"/>
    </style:style>
    <style:style style:name="Название_20_секции" style:display-name="Название секции" style:family="paragraph" style:parent-style-name="Standard">
      <style:paragraph-properties fo:text-align="center" style:justify-single-word="false" fo:keep-together="always" fo:hyphenation-ladder-count="no-limit" fo:break-before="page" fo:keep-with-next="always"/>
      <style:text-properties fo:text-transform="uppercase" fo:font-weight="bold" style:font-weight-asian="bold" fo:hyphenate="false" fo:hyphenation-remain-char-count="2" fo:hyphenation-push-char-count="2"/>
    </style:style>
    <style:style style:name="Авторы" style:family="paragraph" style:parent-style-name="Standard">
      <style:paragraph-properties fo:hyphenation-ladder-count="no-limit"/>
      <style:text-properties fo:language="uk" fo:country="UA" style:font-size-complex="12pt" fo:hyphenate="false" fo:hyphenation-remain-char-count="2" fo:hyphenation-push-char-count="2"/>
    </style:style>
    <style:style style:name="Должность_20_авторов" style:display-name="Должность авторов" style:family="paragraph" style:parent-style-name="Standard">
      <style:paragraph-properties fo:orphans="0" fo:widows="0"/>
      <style:text-properties fo:language="en" fo:country="US" style:font-name-asian="SimSun" style:font-family-asian="SimSun, 宋体" style:font-pitch-asian="variable" style:font-size-complex="12pt"/>
    </style:style>
    <style:style style:name="Название_20_тезисов" style:display-name="Название тезисов" style:family="paragraph" style:parent-style-name="Standard">
      <style:paragraph-properties fo:margin-top="0cm" fo:margin-bottom="0.282cm" loext:contextual-spacing="false" fo:text-align="center" style:justify-single-word="false" fo:keep-together="always" fo:hyphenation-ladder-count="no-limit" fo:keep-with-next="always"/>
      <style:text-properties fo:text-transform="uppercase" fo:language="uk" fo:country="UA" fo:font-weight="bold" style:font-weight-asian="bold" fo:hyphenate="false" fo:hyphenation-remain-char-count="2" fo:hyphenation-push-char-count="2"/>
    </style:style>
    <style:style style:name="Текст_20_тезисов_20_укр_20_табл" style:display-name="Текст тезисов укр табл" style:family="paragraph" style:parent-style-name="Standard">
      <style:text-properties style:font-size-complex="12pt"/>
    </style:style>
    <style:style style:name="Текст_20_тезисов_20_рус" style:display-name="Текст тезисов рус" style:family="paragraph" style:parent-style-name="Standard">
      <style:paragraph-properties fo:margin-left="0cm" fo:margin-right="0cm" fo:text-indent="0.801cm" style:auto-text-indent="false"/>
      <style:text-properties style:font-name-asian="SimSun" style:font-family-asian="SimSun, 宋体" style:font-pitch-asian="variable" style:font-size-complex="14pt"/>
    </style:style>
    <style:style style:name="Перечень_20_рисунков" style:display-name="Перечень рисунков" style:family="paragraph" style:parent-style-name="Текст_20_тезисов_20_укр_20_табл">
      <style:paragraph-properties fo:text-align="center" style:justify-single-word="false"/>
      <style:text-properties fo:language="uk" fo:country="UA"/>
    </style:style>
    <style:style style:name="Формула" style:family="paragraph" style:parent-style-name="Текст_20_тезисов_20_рус">
      <style:paragraph-properties fo:margin-left="0cm" fo:margin-right="0cm" fo:margin-top="0.212cm" fo:margin-bottom="0.212cm" loext:contextual-spacing="false" fo:text-align="center" style:justify-single-word="false" fo:text-indent="0cm" style:auto-text-indent="false"/>
    </style:style>
    <style:style style:name="Текст_20_тезисов_20_укр" style:display-name="Текст тезисов укр" style:family="paragraph" style:parent-style-name="Текст_20_тезисов_20_рус">
      <style:text-properties fo:language="uk" fo:country="U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УДК_20_Знак" style:display-name="УДК Знак" style:family="text" style:parent-style-name="Основной_20_шрифт_20_абзаца1">
      <style:text-properties fo:text-transform="uppercase"/>
    </style:style>
    <style:style style:name="Название_20_секции_20_Знак" style:display-name="Название секции Знак" style:family="text" style:parent-style-name="Основной_20_шрифт_20_абзаца1">
      <style:text-properties fo:text-transform="uppercase" fo:font-weight="bold" style:font-weight-asian="bold"/>
    </style:style>
    <style:style style:name="Авторы_20_Знак" style:display-name="Авторы Знак" style:family="text" style:parent-style-name="Основной_20_шрифт_20_абзаца1">
      <style:text-properties fo:language="uk" fo:country="UA" style:font-size-complex="12pt"/>
    </style:style>
    <style:style style:name="Должность_20_авторов_20_Знак" style:display-name="Должность авторов Знак" style:family="text" style:parent-style-name="Основной_20_шрифт_20_абзаца1">
      <style:text-properties fo:language="en" fo:country="US" style:font-name-asian="SimSun" style:font-family-asian="SimSun, 宋体" style:font-pitch-asian="variable" style:font-size-complex="12pt"/>
    </style:style>
    <style:style style:name="Название_20_тезисов_20_Знак" style:display-name="Название тезисов Знак" style:family="text" style:parent-style-name="Основной_20_шрифт_20_абзаца1">
      <style:text-properties fo:text-transform="uppercase" fo:language="uk" fo:country="UA" fo:font-weight="bold" style:font-weight-asian="bold"/>
    </style:style>
    <style:style style:name="Текст_20_тезисов_20_укр_20_табл_20_Знак_20_Знак" style:display-name="Текст тезисов укр табл Знак Знак" style:family="text" style:parent-style-name="Основной_20_шрифт_20_абзаца1">
      <style:text-properties style:font-size-complex="12pt"/>
    </style:style>
    <style:style style:name="Текст_20_тезисов_20_рус_20_Знак" style:display-name="Текст тезисов рус Знак" style:family="text" style:parent-style-name="Основной_20_шрифт_20_абзаца1">
      <style:text-properties style:font-name-asian="SimSun" style:font-family-asian="SimSun, 宋体" style:font-pitch-asian="variable" style:font-size-complex="14pt"/>
    </style:style>
    <style:style style:name="Формула_20_Знак" style:display-name="Формула Знак" style:family="text" style:parent-style-name="Текст_20_тезисов_20_рус_20_Знак"/>
    <style:style style:name="Текст_20_тезисов_20_укр_20_Знак" style:display-name="Текст тезисов укр Знак" style:family="text" style:parent-style-name="Основной_20_шрифт_20_абзаца1">
      <style:text-properties fo:language="uk" fo:country="UA" style:font-name-asian="SimSun" style:font-family-asian="SimSun, 宋体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>
        <style:tab-stops>
          <style:tab-stop style:position="0.896cm" style:type="center"/>
          <style:tab-stop style:position="16.501cm" style:type="right"/>
        </style:tab-stops>
      </style:paragraph-properties>
      <style:text-properties fo:font-size="12pt" officeooo:rsid="001c51b3" officeooo:paragraph-rsid="001c51b3" style:font-size-asian="12pt" style:font-size-complex="12pt"/>
    </style:style>
    <style:style style:name="MP2" style:family="paragraph" style:parent-style-name="Header">
      <style:paragraph-properties fo:text-align="justify" style:justify-single-word="false">
        <style:tab-stops>
          <style:tab-stop style:position="1cm" style:type="center"/>
          <style:tab-stop style:position="16.501cm" style:type="right"/>
        </style:tab-stops>
      </style:paragraph-properties>
      <style:text-properties fo:font-size="12pt" officeooo:rsid="001c51b3" officeooo:paragraph-rsid="001c51b3" style:font-size-asian="12pt" style:font-size-complex="12pt"/>
    </style:style>
    <style:style style:name="MT1" style:family="text">
      <style:text-properties officeooo:rsid="001d8880"/>
    </style:style>
    <style:page-layout style:name="Mpm1">
      <style:page-layout-properties fo:page-width="21.001cm" fo:page-height="29.7cm" style:num-format="1" style:print-orientation="portrait" fo:margin-top="1.101cm" fo:margin-bottom="1.6cm" fo:margin-left="3cm" fo:margin-right="1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 <text:s text:c="96"/>Додаток 4</text:p>
        <text:p text:style-name="MP2"><text:tab/><text:tab/>до наказу від _<text:span text:style-name="MT1">13.11.2017</text:span>_№_<text:span text:style-name="MT1">442</text:span>_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дмин</meta:initial-creator>
    <meta:creation-date>2013-12-05T09:47:00</meta:creation-date>
    <dc:date>2017-11-13T14:38:15.085343683</dc:date>
    <meta:print-date>2017-11-07T16:50:37.939056637</meta:print-date>
    <meta:editing-cycles>10</meta:editing-cycles>
    <meta:editing-duration>PT2H56M24S</meta:editing-duration>
    <meta:generator>LibreOffice/5.1.6.2$Linux_x86 LibreOffice_project/10m0$Build-2</meta:generator>
    <meta:document-statistic meta:table-count="1" meta:image-count="0" meta:object-count="0" meta:page-count="1" meta:paragraph-count="41" meta:word-count="135" meta:character-count="1980" meta:non-whitespace-character-count="1582"/>
  </office:meta>
</office:document-meta>
</file>